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ssabonerf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issabonerf 5, 3067ZP, realiseren van een veranda op het balkon (5,50 m breed en 1,70 lang) (aanvraagdatum 15-10-2023, dossiernummer OMV.23.10.0018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1809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09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issabonerf 5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809</meta:user-defined>
    <meta:user-defined meta:name="OVERHEIDop.GmbID/DC.identifier">gmb-2023-451809</meta:user-defined>
    <meta:user-defined meta:name="OVERHEIDop.versieInformatie"/>
  </office:meta>
</office:document-meta>
</file>