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(nabij openluchttheater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3 de volgende aanvraag voor een omgevingsvergunning hebben ontvangen:</text:p>
            <text:p text:style-name="common-al">Esdoornlaan (nabij openluchttheater), Gorssel, het kappen van een beuk, Z2023-000008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8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80</meta:user-defined>
    <meta:user-defined meta:name="DCTERMS.abstract">Z2023-00000880 Esdoornlaan (nabij openluchttheater), Gorssel</meta:user-defined>
    <dc:language>nl</dc:language>
    <meta:user-defined meta:name="OVERHEIDop.locatietype/OVERHEIDop.gebiedsmarkering">Punt</meta:user-defined>
    <meta:user-defined meta:name="DC.title">Aangevraagde omgevingsvergunning Esdoornlaan (nabij openluchttheater), Gorss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1806</meta:user-defined>
    <meta:user-defined meta:name="OVERHEIDop.GmbID/DC.identifier">gmb-2023-451806</meta:user-defined>
    <meta:user-defined meta:name="OVERHEIDop.versieInformatie"/>
  </office:meta>
</office:document-meta>
</file>