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Oudebaan 30 te Milsbeek: het bouwen van een woonhuis met bijgebouwen (ontvangstdatum: 31 december 2022) 2022-1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onhuis met bijgebouwen op de Oudebaan 30 te Milsbeek (2022-1342)</text:p>
            <text:p text:style-name="common-al">
            <text:span text:style-name="nadrukvet">Ontvangstdatum</text:span>
          </text:p>
            <text:p text:style-name="common-al">Deze aanvraag is ontvangen op 31 dec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34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51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Oudebaan 30 te Milsbeek: het bouwen van een woonhuis met bijgebouwen (ontvangstdatum: 31 december 2022) 2022-1342</meta:user-defined>
    <meta:user-defined meta:name="DCTERMS.W3CDTF/DCTERMS.available">2023-01-10</meta:user-defined>
    <meta:user-defined meta:name="DCTERMS.W3CDTF/OVERHEIDop.jaargang">2023</meta:user-defined>
    <meta:user-defined meta:name="OVERHEIDop.publicationIssue">4518</meta:user-defined>
    <meta:user-defined meta:name="OVERHEIDop.GmbID/DC.identifier">gmb-2023-4518</meta:user-defined>
    <meta:user-defined meta:name="OVERHEIDop.versieInformatie"/>
  </office:meta>
</office:document-meta>
</file>