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Ooysedijk 2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bodemonderzoek laten uitvoeren langs de gevel van een schuur op het perceel Ooysedijk 25. Hieruit blijkt dat de bodem langs de gevel van de schuur verontreinigd is met asbest. Ook blijkt uit het onderzoeksrapport dat de verontreiniging risico’s voor de gezondheid met zich mee kan brengen. </text:p>
            <text:p text:style-name="common-al">Het college heeft besloten dat sprake is van een geval van ernstige bodemverontreiniging en dat de sanering binnen één jaar na het definitieve besluit moet zijn gestart. De gemeente heeft eerder een ontwerpbesluit over de bodemverontreiniging bekendgemaakt. Daartegen zijn geen zienswijzen bij de gemeente binnengekomen.</text:p>
            <text:p text:style-name="common-al">
            <text:span text:style-name="nadrukvet">Inzage</text:span>
          </text:p>
            <text:p text:style-name="common-al">U kunt het besluit en de erbij horende stukken inzien vanaf 26 oktober 2023 via onderstaande snelkoppelingen. Ze kunnen ook digitaal worden ingezien bij de gemeentelijke informatiebalie in de Stadswinkel, Mariënburg 30 in Nijmegen. </text:p>
            <text:p text:style-name="common-al">
            <text:span text:style-name="nadrukvet">Rechtsbescherming: beroep en voorlopige voorziening</text:span>
          </text:p>
            <text:p text:style-name="common-al">Belanghebbenden en degene die een zienswijze hebben ingediend kunnen een beroepschrift indienen bij de Raad van State, Afdeling bestuursrechtspraak, Postbus 20019, 2500 EA Den Haag. 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 (datum van het beroepsschrift);</text:p>
            <text:p text:style-name="common-al">c. een omschrijving van het besluit waartegen het beroep is gericht, stuur een kopie van het besluit mee; </text:p>
            <text:p text:style-name="common-al">d. de redenen (beroepsgronden) waarom beroep wordt ingesteld.</text:p>
            <text:p text:style-name="common-al">Het beroep heeft geen schorsende werking. Dit betekent dat indien u wilt voorkomen dat het besluit na afloop van de beroepstermijn in werking treedt, u de Voorzitter van de Afdeling bestuursrechtspraak van de Raad van State kunt verzoeken een voorlopige voorziening te treffen. Indien binnen de beroepstermijn ook een verzoek om voorlopige voorziening bij de Voorzitter van de Afdeling bestuursrechtspraak van Raad van State is ingediend, treedt besluit niet in werking voordat op dat verzoek is beslist. Voor het behandelen van een verzoek om een voorlopige voorziening moet griffierecht worden betaald aan de Raad van State. Meer informatie over beroep en voorlopige voorziening kunt u vinden op www.raadvanstate.nl.</text:p>
            <text:p text:style-name="common-al">Dit besluit treedt in werking op de dag ná de dag, waarop de beroepstermijn is verstreken. Wanneer een beroepschrift wordt ingediend kan tevens een verzoek om een voorlopige voorziening worden ingediend bij de voorzieningenrechter Raad van State, Afdeling bestuursrechtspraak, Postbus 20019, 2500 EA Den Haag. Alleen wanneer binnen de beroepstermijn een verzoek om een voorlopige voorziening wordt gedaan, wordt de inwerkingtreding van het besluit opgeschort.</text:p>
            <text:p text:style-name="common-al">Voor nadere informatie over het besluit kunt u contact opnemen met de heer M. Lemmen van Bureau Archeologie en bodemkwaliteit, telefoon (06) 5275 1604.</text:p>
            <text:p text:style-name="common-al">
            <text:span text:style-name="nadrukondlijn">Snelkoppelingen naar het ontwerpbesluit en de onderliggende de stukken</text:span>:</text:p>
            <text:p text:style-name="common-al">- Besluit ernst en spoed </text:p>
            <text:p text:style-name="common-al">
            <text:a xlink:href="http://www.nijmegen.nl/vergunningpagina/Document/DownloadOne?documentNr=D231001165" xlink:type="simple">http://www.nijmegen.nl/vergunningpagina/Document/DownloadOne?documentNr=D231001165</text:a>
          </text:p>
            <text:p text:style-name="common-al">- Nader asbestonderzoek Ooysedijk 5, 17 en 25 te Nijmegen, Kenmerk R001-1281869LFK-V03-mwl-NL,</text:p>
            <text:p text:style-name="common-al">20 januari 2022;</text:p>
            <text:p text:style-name="common-al">
            <text:a xlink:href="http://www.nijmegen.nl/vergunningpagina/Document/DownloadOne?documentNr=D220048318" xlink:type="simple">http://www.nijmegen.nl/vergunningpagina/Document/DownloadOne?documentNr=D220048318</text:a>
          </text:p>
            <text:p text:style-name="common-al">- Historisch onderzoek Ooysedijk 23 Nijmegen, Register, project 04037-HO nr. 449, 23 december 2004, </text:p>
            <text:p text:style-name="common-al">
            <text:a xlink:href="http://www.nijmegen.nl/vergunningpagina/Document/DownloadOne?documentNr=D151901623" xlink:type="simple">http://www.nijmegen.nl/vergunningpagina/Document/DownloadOne?documentNr=D151901623</text:a>
          </text:p>
            <text:p text:style-name="common-al">- Nader bodem- en asbestonderzoek Ooysedijk 21-25 te Nijmegen, Tauw, kenmerk R001-1268248SCK-V02-srb-NL, 10 mei 2019: </text:p>
            <text:p text:style-name="common-al">
            <text:a xlink:href="http://www.nijmegen.nl/vergunningpagina/Document/DownloadOne?documentNr=D190257429" xlink:type="simple">http://www.nijmegen.nl/vergunningpagina/Document/DownloadOne?documentNr=D190257429</text:a>
          </text:p>
            <text:p text:style-name="common-al">- Rapport ‘Asbest in Kaart, Historisch onderzoek Asbestgebruik’, Register Historisch Onderzoeksbureau, </text:p>
            <text:p text:style-name="common-al">10 maart 2006;</text:p>
            <text:p text:style-name="common-al">
            <text:a xlink:href="http://www.nijmegen.nl/vergunningpagina/Document/DownloadOne?documentNr=D220383253" xlink:type="simple">http://www.nijmegen.nl/vergunningpagina/Document/DownloadOne?documentNr=D220383253</text:a>
          </text:p>
            <text:p text:style-name="common-al">- Bijzonder inventariserend onderzoek Erosie van asbestdaken, Geofox-Lexmond, 29 september 2014;</text:p>
            <text:p text:style-name="common-al">
            <text:a xlink:href="http://www.nijmegen.nl/vergunningpagina/Document/DownloadOne?documentNr=D220383279" xlink:type="simple">http://www.nijmegen.nl/vergunningpagina/Document/DownloadOne?documentNr=D220383279</text:a>
          </text:p>
            <text:p text:style-name="common-al">- Eerder Besluit ernst en spoed over bodemverontreiniging op de rest van Ooysedijk 25, 4 maart 2020;:</text:p>
            <text:p text:style-name="common-al">
            <text:a xlink:href="http://www.nijmegen.nl/vergunningpagina/Document/DownloadOne?documentNr=D200258565" xlink:type="simple">http://www.nijmegen.nl/vergunningpagina/Document/DownloadOne?documentNr=D2002585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7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Wet bodembescherming Ooysedijk 25 in Nijmegen</meta:user-defined>
    <meta:user-defined meta:name="DCTERMS.W3CDTF/DCTERMS.available">2023-10-25</meta:user-defined>
    <meta:user-defined meta:name="DCTERMS.W3CDTF/OVERHEIDop.jaargang">2023</meta:user-defined>
    <meta:user-defined meta:name="OVERHEIDop.publicationIssue">451793</meta:user-defined>
    <meta:user-defined meta:name="OVERHEIDop.GmbID/DC.identifier">gmb-2023-451793</meta:user-defined>
    <meta:user-defined meta:name="OVERHEIDop.versieInformatie"/>
  </office:meta>
</office:document-meta>
</file>