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K4626, K5243, K5281, K8250, K5039, nabij St. Annahof te Soest K 4623, kappen van 3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met zaaknummer 671661 voor een omgevingsvergunning voor het kappen van 35 bomen op locatie kadastrale percelen K4626, K5243, K5281, K8250, K5039, nabij St. Annahof te Soest K 4623. De vergunning is deels geweigerd en deels toegekend en is verzonden op 2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7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661</meta:user-defined>
    <meta:user-defined meta:name="DCTERMS.abstract">kappen van 35 bomen</meta:user-defined>
    <dc:language>nl</dc:language>
    <meta:user-defined meta:name="OVERHEIDop.locatietype/OVERHEIDop.gebiedsmarkering">Punt</meta:user-defined>
    <meta:user-defined meta:name="DC.title">Verleende omgevingsvergunning, Kadastrale percelen K4626, K5243, K5281, K8250, K5039, nabij St. Annahof te Soest K 4623, kappen van 32 bomen</meta:user-defined>
    <meta:user-defined meta:name="DCTERMS.W3CDTF/DCTERMS.available">2023-10-25</meta:user-defined>
    <meta:user-defined meta:name="DCTERMS.W3CDTF/OVERHEIDop.jaargang">2023</meta:user-defined>
    <meta:user-defined meta:name="OVERHEIDop.publicationIssue">451791</meta:user-defined>
    <meta:user-defined meta:name="OVERHEIDop.GmbID/DC.identifier">gmb-2023-451791</meta:user-defined>
    <meta:user-defined meta:name="OVERHEIDop.versieInformatie"/>
  </office:meta>
</office:document-meta>
</file>