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(aanwijzing gehandicaptenparkeerplaats op naam, nabij Kerspel 64 in Wierden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-23-48842/UIT-23-61157</text:p>
            <text:p text:style-name="common-al"/>
            <text:p text:style-name="common-al">AANLEIDING.</text:p>
            <text:p text:style-name="common-al"/>
            <text:p text:style-name="common-al">Bij schrijven van 28 september 2023 is een verzoek ingediend om nabij Kerspel 64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G-794-BB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 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>Krachtens het bepaalde in het Reglement verkeersregels en verkeerstekens 1990 en het Besluit Administratieve Bepalingen inzake het Wegverkeer wordt door plaatsing van bord E6 met onderbord (G-794-BB), een parkeerplaats gelegen nabij Kerspel 64 te Wierden als gehandicaptenparkeerplaats op naam toegewezen een en ander conform de bij dit besluit behorende situatietekening/luchtfoto. </text:p>
            <text:p text:style-name="common-al"/>
            <text:p text:style-name="common-al"/>
            <text:p text:style-name="common-al">Wierden, 19 oktober 2023</text:p>
            <text:p text:style-name="common-al">Namens burgemeester en wethouders van Wierden,</text:p>
            <text:p text:style-name="common-al"/>
            <text:p text:style-name="common-al">B.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</text:p>
            <text:p text:style-name="common-al">d. Buitengewoon Opsporingsambtenaar (Boa)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t besluit is op 23 oktober 2023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178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ierden - gehandicaptenparkeerplaats - nabij Kerspel 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Kerspel 6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(aanwijzing gehandicaptenparkeerplaats op naam, nabij Kerspel 64 in Wierden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88</meta:user-defined>
    <meta:user-defined meta:name="OVERHEIDop.GmbID/DC.identifier">gmb-2023-451788</meta:user-defined>
    <meta:user-defined meta:name="OVERHEIDop.versieInformatie"/>
  </office:meta>
</office:document-meta>
</file>