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de voormalige Mariaschool met grond en verdere aanhorigheden aan de Koninginneweg 1 (2042 NJ) te Zandvoort</text:p>
      <text:section text:name="zakelijke-mededeling_id1-3-2" text:style-name="zakelijke-mededeling">
        <text:section text:name="zakelijke-mededeling-tekst_id1-3-2-1" text:style-name="zakelijke-mededeling-tekst">
          <text:section text:name="tekst_id1-3-2-1-1" text:style-name="tekst">
            <text:p text:style-name="common-al">De gemeente Zandvoort heeft het voornemen om de voormalige Mariaschool met grond en verdere aanhorigheden, staande en gelegen aan de Koninginneweg 1 te 2042 NJ Zandvoort, kadastraal bekend gemeente Zandvoort, sectie C, nummer 5776, groot 648 m² te verkopen aan de woningcorporatie Pré Wonen, die aldaar jongerenappartementen wenst te realiseren. De gemeente heeft vooromschreven perceel geoormerkt als niet-strategisch bezit binnen haar vastgoedportefeuille en wil dit perceel derhalve afstoten.</text:p>
            <text:p text:style-name="common-al">Vanwege de doelgroep (jongeren t/m 27 jaar oud), de gevraagde kwaliteit en het ontwikkelvolume heeft de gemeente ervoor gekozen om de transformatie van de voormalige Mariaschool naar zelfstandige verhuureenheden bestaande uit 1-kamerappartementen te laten uitvoeren door Pré Wonen, als toegelaten instelling. </text:p>
            <text:p text:style-name="common-al">Op basis van onderstaande argumentatie is de gemeente van oordeel dat bij deze verkoop Pré Wonen de enige serieuze gegadigde is:</text:p>
            <text:list text:style-name="id1-3-2-1-1-4">
              <text:list-item text:style-override="id1-3-2-1-1-4-1">
                <text:number>-</text:number>
                <text:p text:style-name="al">In de ‘<text:span text:style-name="nadrukcur">Prestatieafspraken Zandvoort 2022 t/m 2025</text:span>’ die de gemeente heeft gemaakt met Pré Wonen en Huurdersplatform Zandvoort (HPZ) zijn afspraken gemaakt over het vergroten van de slaagkans voor jongeren op de woningmarkt en wordt de voormalige Mariaschool geschikt geacht om daaraan bij te dragen. Blijkens de bijlage ‘Indicatieve woningbouwprogrammering Pré Wonen Zandvoort’ is de start bouw van het project Oude Mariaschool gepland in 2023.</text:p>
              </text:list-item>
              <text:list-item text:style-override="id1-3-2-1-1-4-2">
                <text:number>-</text:number>
                <text:p text:style-name="al">In het ‘Uitvoeringsprogramma Wonen Gemeente Zandvoort 2019 t/m 2025’ (vastgesteld door de gemeenteraad op 23 april 2019) wordt prioriteit gegeven aan de doelgroep jongeren. Er is een tekort aan betaalbare woningen voor jongeren in Zandvoort. Maatregel in het Uitvoeringsprogramma Wonen is dan ook om betaalbare woningen toe te voegen aan de woningvoorraad. Hierbij is in het bijzonder aandacht voor het toevoegen van sociale huurwoningen. Ook in het ‘Coalitieprogramma Voor Zandvoort 2022 t/m 2026’ is opgenomen dat er grote behoefte is aan betaalbare huur- en koopwoningen. In het Coalitieprogramma wordt dan ook volop ingezet op het toevoegen van betaalbare woningen, waaronder sociale huurwoningen, aan de woningvoorraad.</text:p>
              </text:list-item>
            </text:list>
            <text:p text:style-name="common-al">Indien u van mening bent dat u ook voor deze verkoop in aanmerking behoort te komen, dan dient u uiterlijk binnen 20 kalenderdagen na publicatie een reactie te richten aan het college van burgemeester en wethouders van de gemeente Zandvoort, ter attentie van mevrouw J. Wegbrans-Alladien, Postbus 2, 2040 AA te Zandvoort, onder vermelding van "Reactie op voornemen tot verkoop Mariaschool Koninginneweg 1”.</text:p>
            <text:p text:style-name="common-al">Indien geen reactie wordt ontvangen binnen de gestelde termijn dan vervalt het recht om tegen de voorgenomen verkoop op te komen en/of daarop enige vorm van schadevergoeding of welke andere aanspraak dan ook te baseren. De gemeente Zandvoort en Pré Wonen zouden onredelijk worden benadeeld als na voornoemde termijn alsnog tegen het voornemen tot verkoop wordt opgekomen.</text:p>
            <text:p text:style-name="last-al">Met deze publicatie geeft de gemeente uitvoering aan het arrest van de Hoge Raad van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1776</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76</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776</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1/xml/MC-DRP-Voorlicht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koop van de voormalige Mariaschool met grond en verdere aanhorigheden aan de Koninginneweg 1 (2042 NJ) te Zandvoort</meta:user-defined>
    <meta:user-defined meta:name="DCTERMS.W3CDTF/DCTERMS.available">2023-10-24</meta:user-defined>
    <meta:user-defined meta:name="DCTERMS.W3CDTF/OVERHEIDop.jaargang">2023</meta:user-defined>
    <meta:user-defined meta:name="OVERHEIDop.publicationIssue">451776</meta:user-defined>
    <meta:user-defined meta:name="OVERHEIDop.GmbID/DC.identifier">gmb-2023-451776</meta:user-defined>
    <meta:user-defined meta:name="OVERHEIDop.versieInformatie"/>
  </office:meta>
</office:document-meta>
</file>