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het Lange Land achter de Zoetermeerse Reddingsbrigade Zoetermeer D 3193 op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kappen van een boom op locatie in het Lange Land achter de Zoetermeerse Reddingsbrigade Zoetermeer D 3193 . De aanvraag is geregistreerd onder zaaknummer 2023-0982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77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2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 het Lange Land achter de Zoetermeerse Reddingsbrigade Zoetermeer D 3193 op 28-09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75</meta:user-defined>
    <meta:user-defined meta:name="OVERHEIDop.GmbID/DC.identifier">gmb-2023-451775</meta:user-defined>
    <meta:user-defined meta:name="OVERHEIDop.versieInformatie"/>
  </office:meta>
</office:document-meta>
</file>