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81, Baanhoek 353, 3361GG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besloten om de beslistermijn voor de aanvraag voor een omgevingsvergunning (met zaaknummer Z2023-00000181) voor het realiseren van een brug op locatie Baanhoek 353, 3361GG Sliedrecht met zes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last-al">Datum besluit: 19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5177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7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7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181</meta:user-defined>
    <meta:user-defined meta:name="DCTERMS.abstract">Betreft: Beschikking verlenging beslistermijn op locatie Baanhoek 353, 3361GG Sliedrecht</meta:user-defined>
    <dc:language>nl</dc:language>
    <meta:user-defined meta:name="OVERHEIDop.locatietype/OVERHEIDop.gebiedsmarkering">Punt</meta:user-defined>
    <meta:user-defined meta:name="DC.title">Kennisgeving termijnverlenging Z2023-00000181, Baanhoek 353, 3361GG Sliedrecht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770</meta:user-defined>
    <meta:user-defined meta:name="OVERHEIDop.GmbID/DC.identifier">gmb-2023-451770</meta:user-defined>
    <meta:user-defined meta:name="OVERHEIDop.versieInformatie"/>
  </office:meta>
</office:document-meta>
</file>