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aan Dunsedijk 3A 5094B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10-2023 een melding afgehandeld. De gemeente geeft hiermee aan dat voor het wijzigen van de leidinggevenden aan Dunsedijk 3A 5094BA Lage Mierde geen vergunningplicht geldt. Het kenmerk van de gemeente voor deze zaak is 1667270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176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2702</meta:user-defined>
    <meta:user-defined meta:name="DCTERMS.abstract">wijzigen van de leidinggevenden (Voor Anker)</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n aan Dunsedijk 3A 5094BA Lage Mierde</meta:user-defined>
    <meta:user-defined meta:name="DCTERMS.W3CDTF/DCTERMS.available">2023-10-23</meta:user-defined>
    <meta:user-defined meta:name="DCTERMS.W3CDTF/OVERHEIDop.jaargang">2023</meta:user-defined>
    <meta:user-defined meta:name="OVERHEIDop.publicationIssue">451765</meta:user-defined>
    <meta:user-defined meta:name="OVERHEIDop.GmbID/DC.identifier">gmb-2023-451765</meta:user-defined>
    <meta:user-defined meta:name="OVERHEIDop.versieInformatie"/>
  </office:meta>
</office:document-meta>
</file>