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6745) Veursestraatweg 189 Leidschendam uitbreiden en verduurzamen van de woning en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en verduurzamen van de woning en het realiseren van een bijge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76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6745) Veursestraatweg 189 Leidschendam uitbreiden en verduurzamen van de woning en het realiseren van een bijgebouw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64</meta:user-defined>
    <meta:user-defined meta:name="OVERHEIDop.GmbID/DC.identifier">gmb-2023-451764</meta:user-defined>
    <meta:user-defined meta:name="OVERHEIDop.versieInformatie"/>
  </office:meta>
</office:document-meta>
</file>