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trappen aan Brouwersstraat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0-2023, Brouwersstraat 26, Harlingen, het vervangen van twee trapp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trappen aan Brouwersstraat 26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54</meta:user-defined>
    <meta:user-defined meta:name="OVERHEIDop.GmbID/DC.identifier">gmb-2023-451754</meta:user-defined>
    <meta:user-defined meta:name="OVERHEIDop.versieInformatie"/>
  </office:meta>
</office:document-meta>
</file>