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ijenham 25, 8431S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Z2023-00004757 voor een Omgevingsvergunning op de locatie Gijenham 25, 8431SG Oosterwolde. De vergunning is verleend. Het besluit betreft:</text:p>
            <text:p text:style-name="common-al">herstel woning na explosieschad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175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Gijenham 25, 8431SG Oosterwold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51</meta:user-defined>
    <meta:user-defined meta:name="OVERHEIDop.GmbID/DC.identifier">gmb-2023-451751</meta:user-defined>
    <meta:user-defined meta:name="OVERHEIDop.versieInformatie"/>
  </office:meta>
</office:document-meta>
</file>