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estbassin aan Ludingaweg 3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8-10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10-2023, Ludingaweg 37, Harlingen, het realiseren van een mestbassi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74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4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4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mestbassin aan Ludingaweg 37 te Harl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749</meta:user-defined>
    <meta:user-defined meta:name="OVERHEIDop.GmbID/DC.identifier">gmb-2023-451749</meta:user-defined>
    <meta:user-defined meta:name="OVERHEIDop.versieInformatie"/>
  </office:meta>
</office:document-meta>
</file>