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naaldboom aan Midlumerlaan 8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8-10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7-10-2023, Midlumerlaan 85, Harlingen, het kappen van een naaldboom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174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4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4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naaldboom aan Midlumerlaan 85 te Harli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744</meta:user-defined>
    <meta:user-defined meta:name="OVERHEIDop.GmbID/DC.identifier">gmb-2023-451744</meta:user-defined>
    <meta:user-defined meta:name="OVERHEIDop.versieInformatie"/>
  </office:meta>
</office:document-meta>
</file>