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kleine windmolen aan Winkelsterlaan 8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10-2023, Winkelsterlaan 8, Wijnaldum, het tijdelijk plaatsen van een kleine windmo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73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ag vergunning voor het tijdelijk plaatsen van een kleine windmolen aan Winkelsterlaan 8 te Wijnaldu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37</meta:user-defined>
    <meta:user-defined meta:name="OVERHEIDop.GmbID/DC.identifier">gmb-2023-451737</meta:user-defined>
    <meta:user-defined meta:name="OVERHEIDop.versieInformatie"/>
  </office:meta>
</office:document-meta>
</file>