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56 Unimount schoorstenen, Admiraal de Ruyterstraat, Dorus Rijkersstraat , Gans, Karel Doormanstraat, Kievit, Patrijs, Prins Mauritsstraat, Prins Johan Frisostraat, Stuivenbergstraat en Tureluur te Genemu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617</text:p>
            <text:p text:style-name="common-al">
            <text:span text:style-name="nadrukvet">Ingekomen:</text:span> 13-10-2023</text:p>
            <text:p text:style-name="common-al">
            <text:span text:style-name="nadrukvet">Locatie:</text:span> Admiraal de Ruyterstraat 14, 18, 20, 22, 24 en 28, 8281 DP, Dorus Rijkersstraat 31 en 39, 8281 DE, Gans 1, 1a, 3, 3a, 5, 5a, 7 en 9, 8281 GN, Karel Doormanstraat 41, 43, 45 en 47, 8281 DK, Kievit 2, 2a, 4, 4a, 6, 7, 8, 9, 10, 12, 13, 14, 16, 18, 20 en 22, 8281b GH/GE, Patrijs 4, 6, 12 en 14, 8281 GJ, Prins Mauritsstraat 1, 3 en 7, 8281 CV, Prins Johan Frisostraat 2, 4, 8 en 10, 8281 CW, Stuivenbergstraat 17, 19, 35, 37 en 39, 8281 EK en Tureluur 14, 18, 20 en 24, 8281 EX te Genemuiden</text:p>
            <text:p text:style-name="common-al">
            <text:span text:style-name="nadrukvet">Projectomschrijving:</text:span> het plaatsen van 56 Unimount schoorstenen</text:p>
            <text:p text:style-name="last-al">Heeft u vragen over de aanvraag van de vergunning? U kunt nu alvast de aanvraag van de vergunnin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17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617</meta:user-defined>
    <meta:user-defined meta:name="DCTERMS.abstract">het plaatsen van 56 Unimount schoorst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56 Unimount schoorstenen, Admiraal de Ruyterstraat, Dorus Rijkersstraat , Gans, Karel Doormanstraat, Kievit, Patrijs, Prins Mauritsstraat, Prins Johan Frisostraat, Stuivenbergstraat en Tureluur te Genemuiden</meta:user-defined>
    <meta:user-defined meta:name="DCTERMS.W3CDTF/DCTERMS.available">2023-10-25</meta:user-defined>
    <meta:user-defined meta:name="DCTERMS.W3CDTF/OVERHEIDop.jaargang">2023</meta:user-defined>
    <meta:user-defined meta:name="OVERHEIDop.publicationIssue">451729</meta:user-defined>
    <meta:user-defined meta:name="OVERHEIDop.GmbID/DC.identifier">gmb-2023-451729</meta:user-defined>
    <meta:user-defined meta:name="OVERHEIDop.versieInformatie"/>
  </office:meta>
</office:document-meta>
</file>