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overkapping aan Zuiderstraat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0-2023, Zuiderstraat 22, Harlingen, het plaatsen van zonnepanelen op een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overkapping aan Zuiderstraat 22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28</meta:user-defined>
    <meta:user-defined meta:name="OVERHEIDop.GmbID/DC.identifier">gmb-2023-451728</meta:user-defined>
    <meta:user-defined meta:name="OVERHEIDop.versieInformatie"/>
  </office:meta>
</office:document-meta>
</file>