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4 rijwoningen en 6 2 onder 1 kapwoningen, Rietkamer 34- t/m 40, 46, 48 en 62 t/m 68, 8281 HP te  Genemuiden (Genemuiden L 2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615</text:p>
            <text:p text:style-name="common-al">
            <text:span text:style-name="nadrukvet">Ingekomen:</text:span> 13-10-2023</text:p>
            <text:p text:style-name="common-al">
            <text:span text:style-name="nadrukvet">Locatie:</text:span> Rietkamer 34 t/m 40, 46, 48 en 62 t/m 68, 8281 HP te Genemuiden (Genemuiden L 2067)</text:p>
            <text:p text:style-name="common-al">
            <text:span text:style-name="nadrukvet">Projectomschrijving:</text:span> het bouwen van 4 rijwoningen en 6 2 onder 1 kapwonin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172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2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2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615</meta:user-defined>
    <meta:user-defined meta:name="DCTERMS.abstract">het bouwen van 4 rijwoningen en 6 2 onder 1 kapwoningen</meta:user-defined>
    <dc:language>nl</dc:language>
    <meta:user-defined meta:name="OVERHEIDop.locatietype/OVERHEIDop.gebiedsmarkering">Punt</meta:user-defined>
    <meta:user-defined meta:name="DC.title">Aanvraag omgevingsvergunning, het bouwen van 4 rijwoningen en 6 2 onder 1 kapwoningen, Rietkamer 34- t/m 40, 46, 48 en 62 t/m 68, 8281 HP te  Genemuiden (Genemuiden L 2067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727</meta:user-defined>
    <meta:user-defined meta:name="OVERHEIDop.GmbID/DC.identifier">gmb-2023-451727</meta:user-defined>
    <meta:user-defined meta:name="OVERHEIDop.versieInformatie"/>
  </office:meta>
</office:document-meta>
</file>