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bullet style:num-suffix=""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office:automatic-styles>
  <office:body>
    <office:text>
      <text:p text:style-name="new_page_staatscourant"/>
      <text:p text:style-name="single-kop-titel">Gemeente Beuningen – Opheffing Verkeersbesluit reguleren parkeren rondom tijdelijke locatie basisschool Lagunesingel te Beu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de weggebruikers en passagiers;</text:p>
              </text:list-item>
              <text:list-item text:style-override="id1-3-2-2-1-11-3">
                <text:number>•</text:number>
                <text:p text:style-name="al">Het in stand houden van de weg en waarborgen van de bruikbaarheid daarvan.</text:p>
              </text:list-item>
              <text:list-item text:style-override="id1-3-2-2-1-11-4">
                <text:number>•</text:number>
                <text:p text:style-name="al">Het zoveel mogelijk waarborgen van de vrijheid van het verkeer. </text:p>
                <text:p text:style-name="al"/>
              </text:list-item>
            </text:list>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common-al"/>
            <text:p text:style-name="common-al">Op grond van artikel 14 van het BABW de plaatsing van onderborden, zoals bedoeld in artikel 8, lid 2 en lid 3 van het BABW in het betrokken verkeersbesluit tot uitdrukking gebracht wordt.</text:p>
            <text:p text:style-name="common-al"/>
            <text:p text:style-name="tussenkopcur">Is het gewenst om:</text:p>
            <text:p text:style-name="common-al">In verband met het verdwijnen van de tijdelijke locatie van de school de Dromedaris voorheen gelegen tussen de Oude Reekstraat en Lagunesingel is het gewenst verschillende verkeersmaatregelen weer op te heffen om zo de oude situatie weer te herstellen. De volgende verkeersmaatregelen worden weer opgeheven:</text:p>
            <text:list text:style-name="id1-3-2-2-1-19">
              <text:list-item text:style-override="id1-3-2-2-1-19-1">
                <text:number>1.</text:number>
                <text:p text:style-name="al">Het stopverbod opheffen op een deel van de Oude Reekstraat door het verwijderen van het bord E2 met een zonale aanduiding uit bijlage I van het RVV 1990 met onderbord OB206, met daarop een beperking in dagen en tijden waarop het stopverbod van kracht is, te weten van maandag t/m vrijdag 08:00-16:00; </text:p>
              </text:list-item>
              <text:list-item text:style-override="id1-3-2-2-1-19-2">
                <text:number>2.</text:number>
                <text:p text:style-name="al">Opheffing van de bebording op het voormalig parkeerterrein bij de school ten behoeve van halen- en brengen van de kinderen. Het gaat hier om de verwijdering van verkeersbord E4 met onderbord OB205 bij de inrit van het parkeerterrein uit bijlage I van het RVV 1990;</text:p>
              </text:list-item>
              <text:list-item text:style-override="id1-3-2-2-1-19-3">
                <text:number>3.</text:number>
                <text:p text:style-name="al">Opheffen eenrichtingsverkeer door verwijdering van verkeersborden C2 en C3 uit bijlage I van het RVV 1990 ter hoogte van de in- en uitrit van het parkeerterrein;</text:p>
              </text:list-item>
              <text:list-item text:style-override="id1-3-2-2-1-19-4">
                <text:number>4.</text:number>
                <text:p text:style-name="al">Opheffen van de Kiss&amp;Ride door verwijdering van verkeersbord L52 bord met Kiss&amp;Ride met onderbord OB502 aanduiding; </text:p>
              </text:list-item>
              <text:list-item text:style-override="id1-3-2-2-1-19-5">
                <text:number>5.</text:number>
                <text:p text:style-name="al">Opheffen van het onverplicht fietspad, door verwijdering van verkeersbord G13 en eindebord G14 uit bijlage I van het RVV 1990</text:p>
              </text:list-item>
              <text:list-item text:style-override="id1-3-2-2-1-19-6">
                <text:number/>
                <text:p text:style-name="al"/>
                <text:p text:style-name="al"/>
              </text:list-item>
            </text:list>
            <text:p text:style-name="common-al"/>
            <text:p text:style-name="common-al"/>
            <text:p text:style-name="tussenkopcur">Motivering</text:p>
            <text:p text:style-name="common-al">De gemeente Beuningen heeft ten behoeve van een tijdelijke school extra verkeersmaatregelen genomen. Tussen de Oude Reekstraat en Lagunesingel werd een tijdelijke basisschool gerealiseerd voor de duur van één jaar (schooljaar 2022-2023), ten tijde van de nieuwbouw van de school. Er is met de inwoners afgesproken dat de verkeersmaatregelen tijdelijk zijn en de verkeerssituatie na het vertrek van de tijdelijke school weer in oude staat hersteld zal worden. In het destijds genomen verkeersbesluit voor de plaatsing is ook aangegeven dat de verkeersmaatregelen tijdelijk van kracht zullen zijn. Daarmee is het huidige verkeersbesluit meer informatief van aard en niet strikt noodzakelijk. </text:p>
            <text:p text:style-name="common-al">Het aanwezige stopverbod aanwezig op een deel van de Oude rekenstraat wordt opgeheven. Argument hiervoor is dat met het verdwijnen van de tijdelijke school er niet langer het risico is dat ouders de straat inrijden om hier hun kinderen af te zetten waardoor verkeersveiligheid en doorstroming in het geding zouden kunnen komen. De Oude Reekstraat betreft een doodlopende smalle straat met normaliter weinig verkeer. </text:p>
            <text:p text:style-name="common-al">In de toekomstige situatie wordt het pad dat de Oude Reekstraat met de Lagunesingel verbind weer in de oude staat hersteld waardoor het gebied weer de voormalige gebruiksfunctie zal hebben van de periode voordat er een tijdelijke school kwam te staan. </text:p>
            <text:p text:style-name="common-al">Om het terrein weer in oude staat te herstellen, zal ook het huidige parkeerterrein ten behoeve van de school verwijderd worden inclusief alle bijbehorende bebording samen met de in en uitrit op het terrein en de bijbehorende Kiss+Ride strook. Met het verdwijnen van de tijdelijke school verdwijnt deze tijdelijke parkeerbehoefte, het verwijderen hiervan zorgt dan ook niet voor een negatieve impact op de omgeving. </text:p>
            <text:p text:style-name="tussenkopcur">Belangenafweging </text:p>
            <text:p text:style-name="common-al">Met het verdwijnen van de tijdelijke school zijn er niet langer belanghebbenden waar het gaat om behoud van de aanwezige verkeersmaatregelen. Aan bewoners is beloofd voor de komst van de school dat het terrein na afloop weer in oude staat hersteld gaat worden. In het verkeersbesluit voor de plaatsing is ook expliciet aangeven dat de verkeersmaatregelen van tijdelijke aard zullen zijn voor de duur van de school. </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34">
              <text:list-item text:style-override="id1-3-2-2-1-34-1">
                <text:number>1.</text:number>
                <text:p text:style-name="al">Er wordt een stopverbod opgeheven op een gedeelte van de oude Reekstraat, exclusief de twee zijtakken en het zuidelijkste gedeelte van de straat door het verwijderen van het bord E2 met een zonale aanduiding uit bijlage I van het RVV 1990 met onderbord OB206 beperking dagen en tijden waarop E2 van kracht is van ma t/m vrijdag 08:00-16:00. </text:p>
              </text:list-item>
              <text:list-item text:style-override="id1-3-2-2-1-34-2">
                <text:number>2.</text:number>
                <text:p text:style-name="al">Opheffen E4 bord bij inrit parkeerterrein met OB205 uit bijlage I van het RVV 1990. </text:p>
              </text:list-item>
              <text:list-item text:style-override="id1-3-2-2-1-34-3">
                <text:number>3.</text:number>
                <text:p text:style-name="al">Opheffen eenrichtingsbord C3 en verkeersbord C2 uit bijlage I van het RVV 1990 aan de andere zijde</text:p>
              </text:list-item>
              <text:list-item text:style-override="id1-3-2-2-1-34-4">
                <text:number>4.</text:number>
                <text:p text:style-name="al">Opheffen L52 bord met Kiss&amp;Ride met OB 502 aanduiding. </text:p>
              </text:list-item>
              <text:list-item text:style-override="id1-3-2-2-1-34-5">
                <text:number>5.</text:number>
                <text:p text:style-name="al">Opheffen twee keer G13 bord voor onverplicht fietspad en twee keer G14 uit bijlage I van het RVV 1990</text:p>
              </text:list-item>
              <text:list-item text:style-override="id1-3-2-2-1-34-6">
                <text:number>6.</text:number>
                <text:p text:style-name="al">Te bepalen, dat de in dit verkeersbesluit genoemde verkeersmaatregelen worden opgeheven, zoals aangegeven op de bij dit besluit behorende kaart.</text:p>
              </text:list-item>
              <text:list-item text:style-override="id1-3-2-2-1-34-7">
                <text:number>7.</text:number>
                <text:p text:style-name="al">Te Bepalen, dat de verkeersmaatregelen met het verdwijnen van de school niet langer van kracht zullen zijn. </text:p>
              </text:list-item>
              <text:list-item text:style-override="id1-3-2-2-1-34-8">
                <text:number>8.</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34-9">
                <text:number>9.</text:number>
                <text:p text:style-name="al">Te bepalen dat de bekendmaking van dit verkeersbesluit gebeurt door plaatsing van het besluit in het gemeenteblad. </text:p>
              </text:list-item>
            </text:list>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 </text:p>
            <text:p text:style-name="common-al"/>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40">
              <text:list-item text:style-override="id1-3-2-2-1-40-1">
                <text:number>•</text:number>
                <text:p text:style-name="al">uw naam, adres, datum en handtekening;</text:p>
              </text:list-item>
              <text:list-item text:style-override="id1-3-2-2-1-40-2">
                <text:number>•</text:number>
                <text:p text:style-name="al">een omschrijving van het besluit waartegen u bezwaar maakt (u kunt bijvoorbeeld een kopie meesturen);</text:p>
              </text:list-item>
              <text:list-item text:style-override="id1-3-2-2-1-40-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text:p>
            <text:p text:style-name="tussenkopcur">Verspreiding</text:p>
            <text:p text:style-name="common-al">Dit verkeersbesluit met bijbehorende stukken is alleen digitaal te raadplegen via de bekendmaking van het gemeenteblad en ligt niet analoog ter inzage. Afschriften van dit verkeersbesluit zijn verzonden aan:</text:p>
            <text:list text:style-name="id1-3-2-2-1-47">
              <text:list-item text:style-override="id1-3-2-2-1-47-1">
                <text:number>•</text:number>
                <text:p text:style-name="al">Politie Gelderland-Zuid, district Tweestromenland</text:p>
              </text:list-item>
            </text:list>
            <text:p text:style-name="last-al"/>
            <text:p text:style-name="tussenkopcur">Met vriendelijke groet, </text:p>
            <text:p text:style-name="tussenkopcur">namens burgemeester en wethouders </text:p>
            <text:p text:style-name="tussenkopcur">Björna Peeters</text:p>
            <text:p text:style-name="tussenkopcur">Manager Beleid en Ontwikkel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1724</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24</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24</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uningen  - Opheffing Verkeersbesluit reguleren parkeren rondom tijdelijke locatie basisschool  - Lagunesingel te Beu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E2</meta:user-defined>
    <meta:user-defined meta:name="OVERHEIDop.verkeersbordcode">E4</meta:user-defined>
    <meta:user-defined meta:name="OVERHEIDop.verkeersbordcode">G13</meta:user-defined>
    <meta:user-defined meta:name="OVERHEIDop.verkeersbordcode">G14</meta:user-defined>
    <dc:language>nl</dc:language>
    <meta:user-defined meta:name="OVERHEIDop.locatietype/OVERHEIDop.gebiedsmarkering">Punt</meta:user-defined>
    <meta:user-defined meta:name="DC.title">Gemeente Beuningen – Opheffing Verkeersbesluit reguleren parkeren rondom tijdelijke locatie basisschool Lagunesingel te Beuningen</meta:user-defined>
    <meta:user-defined meta:name="DCTERMS.W3CDTF/DCTERMS.available">2023-10-23</meta:user-defined>
    <meta:user-defined meta:name="OVERHEIDop.externeBijlage">VKB Dromedaris Lagunesingel te Beuningen - Kaart O|exb-2023-49654</meta:user-defined>
    <meta:user-defined meta:name="DCTERMS.W3CDTF/OVERHEIDop.jaargang">2023</meta:user-defined>
    <meta:user-defined meta:name="OVERHEIDop.publicationIssue">451724</meta:user-defined>
    <meta:user-defined meta:name="OVERHEIDop.GmbID/DC.identifier">gmb-2023-451724</meta:user-defined>
    <meta:user-defined meta:name="OVERHEIDop.versieInformatie"/>
  </office:meta>
</office:document-meta>
</file>