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t.h.v. Burg. JC van den Bergplein 19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3-48894/UIT-23-61155</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een tweetal locaties. De locaties zijn twee parkeerplaatsen nabij parkeerplaats t.h.v. Burg. JC van den Bergplein 19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t.h.v. Burg. JC van den Bergplein 19 in Wierden te voorzien van het bord E04 als bedoeld in bijlage I van dit reglement, met onderbord “opladen elektrische personenauto’s”,  aangewezen als E-oplaad-parkeerplaatsen. </text:p>
            <text:p text:style-name="common-al"/>
            <text:p text:style-name="common-al"/>
            <text:p text:style-name="common-al">Wierden, 19 oktober 2023</text:p>
            <text:p text:style-name="common-al">Namens burgemeester en wethouders van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is op 23 oktober 2023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172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2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erden - e-oplaadplaats - nabij Burg. JC vd Bergplei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e-oplaadplaats nabij Burg. JC vd Bergplein 19</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t.h.v. Burg. JC van den Bergplein 19 in Wierden)</meta:user-defined>
    <meta:user-defined meta:name="DCTERMS.W3CDTF/DCTERMS.available">2023-10-23</meta:user-defined>
    <meta:user-defined meta:name="DCTERMS.W3CDTF/OVERHEIDop.jaargang">2023</meta:user-defined>
    <meta:user-defined meta:name="OVERHEIDop.publicationIssue">451722</meta:user-defined>
    <meta:user-defined meta:name="OVERHEIDop.GmbID/DC.identifier">gmb-2023-451722</meta:user-defined>
    <meta:user-defined meta:name="OVERHEIDop.versieInformatie"/>
  </office:meta>
</office:document-meta>
</file>