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Engweg 57, 3972JD Driebergen-Rijsenburg, vellen van een sierkers (RX2023-00001936, 19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Engweg 57, 3972JD Driebergen-Rijsenburg, vellen van een sierkers (RX2023-00001936, 19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171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1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1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1936</meta:user-defined>
    <meta:user-defined meta:name="DCTERMS.abstract">Engweg 57, 3972JD Driebergen-Rijsenburg, vellen van een sierkers (RX2023-00001936, 19 oktober 2023)</meta:user-defined>
    <dc:language>nl</dc:language>
    <meta:user-defined meta:name="OVERHEIDop.locatietype/OVERHEIDop.gebiedsmarkering">Punt</meta:user-defined>
    <meta:user-defined meta:name="DC.title">Gemeente Utrechtse Heuvelrug, verleende omgevingsvergunning - Engweg 57, 3972JD Driebergen-Rijsenburg, vellen van een sierkers (RX2023-00001936, 19 oktober 2023)</meta:user-defined>
    <meta:user-defined meta:name="DCTERMS.W3CDTF/DCTERMS.available">2023-10-23</meta:user-defined>
    <meta:user-defined meta:name="DCTERMS.W3CDTF/OVERHEIDop.jaargang">2023</meta:user-defined>
    <meta:user-defined meta:name="OVERHEIDop.publicationIssue">451717</meta:user-defined>
    <meta:user-defined meta:name="OVERHEIDop.GmbID/DC.identifier">gmb-2023-451717</meta:user-defined>
    <meta:user-defined meta:name="OVERHEIDop.versieInformatie"/>
  </office:meta>
</office:document-meta>
</file>