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29 bomen aan Sien van Hulstlaan 11 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8-10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0-10-2023, Sien van Hulstlaan 11 1, Harlingen, het kappen van 29 bom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51715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715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715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29 bomen aan Sien van Hulstlaan 11 1 te Harling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1715</meta:user-defined>
    <meta:user-defined meta:name="OVERHEIDop.GmbID/DC.identifier">gmb-2023-451715</meta:user-defined>
    <meta:user-defined meta:name="OVERHEIDop.versieInformatie"/>
  </office:meta>
</office:document-meta>
</file>