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Assendorp, Assendorp (zaaknummer189933-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oktober 2023, is een evenementenvergunning verleend voor het houden van Sinterklaasintocht Assendorp op <text:span text:style-name="nadrukvet">25 november 2023</text:span> in <text:span text:style-name="nadrukvet">Assendorp.</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171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1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1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Sinterklaasintocht Assendorp, Assendorp (zaaknummer189933-2023)</meta:user-defined>
    <meta:user-defined meta:name="DCTERMS.W3CDTF/DCTERMS.available">2023-10-23</meta:user-defined>
    <meta:user-defined meta:name="DCTERMS.W3CDTF/OVERHEIDop.jaargang">2023</meta:user-defined>
    <meta:user-defined meta:name="OVERHEIDop.publicationIssue">451713</meta:user-defined>
    <meta:user-defined meta:name="OVERHEIDop.GmbID/DC.identifier">gmb-2023-451713</meta:user-defined>
    <meta:user-defined meta:name="OVERHEIDop.versieInformatie"/>
  </office:meta>
</office:document-meta>
</file>