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Lanen 4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8-10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9-10-2023, Lanen 44, Harlingen, het plaatsen van een dakkap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1708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0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0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Lanen 44 te Harli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708</meta:user-defined>
    <meta:user-defined meta:name="OVERHEIDop.GmbID/DC.identifier">gmb-2023-451708</meta:user-defined>
    <meta:user-defined meta:name="OVERHEIDop.versieInformatie"/>
  </office:meta>
</office:document-meta>
</file>