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nderlangsi1a836f6c-1e1a-4809-8a81-2712f237979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Onderlangs 19 wijzigen gehandicaptenparkeerplaats kenteken 98-KFN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98-KFN-4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Onderlangs 19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-497-BG in (nieuw) 98-KFN-4, de bestaande gehandicaptenparkeerplaats ter hoogte van perceel Onderlangs 19 (parkeervaknummer 125092483607) uitsluitend te bestemmen voor het door vergunninghouder in gebruik zijnde motorvoertuig met kentekennummer 98-KFN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3.4mm" svg:height="79.5mm"><draw:image xlink:href="Pictures/onderlangsi1a836f6c-1e1a-4809-8a81-2712f2379797.png" xlink:type="simple"/></draw:frame></text:p>
            </text:section></draw:text-box></draw:frame>
          </text:p>
            <text:p text:style-name="common-al">Amsterdam, 25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0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nderlangs 19 wijzigen gehandicaptenparkeerplaats kenteken 98-KFN-4 - Onderlangs 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nderlangs 19 wijzigen gehandicaptenparkeerplaats kenteken 98-KFN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Onderlangs 19 wijzigen gehandicaptenparkeerplaats kenteken 98-KFN-4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1707</meta:user-defined>
    <meta:user-defined meta:name="OVERHEIDop.GmbID/DC.identifier">gmb-2023-451707</meta:user-defined>
    <meta:user-defined meta:name="OVERHEIDop.versieInformatie"/>
  </office:meta>
</office:document-meta>
</file>