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10-2023 hebben wij een reguliere omgevingsvergunning verleend voor het verbouwen van een schuur tot een woning op het adres Esweg 2 7475ME Markelo, Straatnaam Markelo C 3569 . Deze vergunning staat ingeschreven onder zaaknummer 00005933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170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0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0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93347</meta:user-defined>
    <meta:user-defined meta:name="DCTERMS.abstract">het verbouwen van een schuur tot een woning</meta:user-defined>
    <dc:language>nl</dc:language>
    <meta:user-defined meta:name="OVERHEIDop.locatietype/OVERHEIDop.gebiedsmarkering">Punt</meta:user-defined>
    <meta:user-defined meta:name="DC.title">Op 19-10-2023 hebben wij een reguliere omgevingsvergunning verleend voor het verbouwen van een schuur tot een woning op het adres Esweg 2 7475ME Markelo, Straatnaam Markelo C 3569 . Deze vergunning staat ingeschreven onder zaaknummer 0000593347.</meta:user-defined>
    <meta:user-defined meta:name="DCTERMS.W3CDTF/DCTERMS.available">2023-10-23</meta:user-defined>
    <meta:user-defined meta:name="DCTERMS.W3CDTF/OVERHEIDop.jaargang">2023</meta:user-defined>
    <meta:user-defined meta:name="OVERHEIDop.publicationIssue">451706</meta:user-defined>
    <meta:user-defined meta:name="OVERHEIDop.GmbID/DC.identifier">gmb-2023-451706</meta:user-defined>
    <meta:user-defined meta:name="OVERHEIDop.versieInformatie"/>
  </office:meta>
</office:document-meta>
</file>