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plaatsen van dakramen aan Schritsen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0-2023, Schritsen 31, Harlingen, het vervangen/plaatsen van dakram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0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/plaatsen van dakramen aan Schritsen 31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02</meta:user-defined>
    <meta:user-defined meta:name="OVERHEIDop.GmbID/DC.identifier">gmb-2023-451702</meta:user-defined>
    <meta:user-defined meta:name="OVERHEIDop.versieInformatie"/>
  </office:meta>
</office:document-meta>
</file>