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-/uitrit aan Lange Lijnbaan, perceel HLG02 F 184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8-10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5-10-2023, Lange Lijnbaan, perceel HLG02 F 1847, Harlingen, het realiseren van een in-/uitri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169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9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9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realiseren van een in-/uitrit aan Lange Lijnbaan, perceel HLG02 F 1847 te Harl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693</meta:user-defined>
    <meta:user-defined meta:name="OVERHEIDop.GmbID/DC.identifier">gmb-2023-451693</meta:user-defined>
    <meta:user-defined meta:name="OVERHEIDop.versieInformatie"/>
  </office:meta>
</office:document-meta>
</file>