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unt 11, 2801P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3 een aanvraag om een omgevingsvergunning ontvangen. Het gaat over het aanbrengen van een deur op de locatie Punt 11, 2801PZ Gouda. De aanvraag is geregistreerd onder kenmerk 2023-00016392.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69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9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9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39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unt 11, 2801PZ Gouda</meta:user-defined>
    <meta:user-defined meta:name="DCTERMS.W3CDTF/DCTERMS.available">2023-10-23</meta:user-defined>
    <meta:user-defined meta:name="DCTERMS.W3CDTF/OVERHEIDop.jaargang">2023</meta:user-defined>
    <meta:user-defined meta:name="OVERHEIDop.publicationIssue">451691</meta:user-defined>
    <meta:user-defined meta:name="OVERHEIDop.GmbID/DC.identifier">gmb-2023-451691</meta:user-defined>
    <meta:user-defined meta:name="OVERHEIDop.versieInformatie"/>
  </office:meta>
</office:document-meta>
</file>