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Anne &amp; Max - Lange Hezel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Exploitatievergunning droge horeca (Lange Hezelstraat 13 6511 C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301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7-2023</text:p>
            <text:p text:style-name="common-al">
            <text:span text:style-name="nadrukvet">Definitieve beschikking verzonden: </text:span>1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3 tot en met 3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68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Anne &amp; Max - Lange Hezelstraat 13 te Nijme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84</meta:user-defined>
    <meta:user-defined meta:name="OVERHEIDop.GmbID/DC.identifier">gmb-2023-451684</meta:user-defined>
    <meta:user-defined meta:name="OVERHEIDop.versieInformatie"/>
  </office:meta>
</office:document-meta>
</file>