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ugstraat 40d, 2801J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3 een aanvraag om een omgevingsvergunning ontvangen. Het gaat over het vervangen van het bestaande dakraam door splitsing naar twee kleinere ramen op de locatie Zeugstraat 40d, 2801JC Gouda. De aanvraag is geregistreerd onder kenmerk 2023-0001623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168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8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8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23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eugstraat 40d, 2801JC Gouda</meta:user-defined>
    <meta:user-defined meta:name="DCTERMS.W3CDTF/DCTERMS.available">2023-10-23</meta:user-defined>
    <meta:user-defined meta:name="DCTERMS.W3CDTF/OVERHEIDop.jaargang">2023</meta:user-defined>
    <meta:user-defined meta:name="OVERHEIDop.publicationIssue">451683</meta:user-defined>
    <meta:user-defined meta:name="OVERHEIDop.GmbID/DC.identifier">gmb-2023-451683</meta:user-defined>
    <meta:user-defined meta:name="OVERHEIDop.versieInformatie"/>
  </office:meta>
</office:document-meta>
</file>