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drie naaldbomen aan Dellenweg 68, 8161PX Epe (914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drie naaldbomen aan Dellenweg 68, 8161PX Epe de beslistermijn te verlengen met een termijn van 6 weken. Zaaknummer: 91417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67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228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kappen van drie naaldbomen aan Dellenweg 68, 8161PX Epe (914178)</meta:user-defined>
    <meta:user-defined meta:name="DCTERMS.W3CDTF/DCTERMS.available">2023-10-23</meta:user-defined>
    <meta:user-defined meta:name="DCTERMS.W3CDTF/OVERHEIDop.jaargang">2023</meta:user-defined>
    <meta:user-defined meta:name="OVERHEIDop.publicationIssue">451672</meta:user-defined>
    <meta:user-defined meta:name="OVERHEIDop.GmbID/DC.identifier">gmb-2023-451672</meta:user-defined>
    <meta:user-defined meta:name="OVERHEIDop.versieInformatie"/>
  </office:meta>
</office:document-meta>
</file>