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illevliet 63 - OMV.23.10.00220 -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vliet 63, 3073KK, kappen van een boom vanwege een boomveiligheidscontrole. Het aanvraagformulier en situatietekening(en) zijn als bijlage toegevoegd aan de publicatie (aanvraagdatum 19-10-2023, dossiernummer OMV.23.10.002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66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Hillevliet 63 - OMV.23.10.00220 - Feijenoord</meta:user-defined>
    <meta:user-defined meta:name="DCTERMS.W3CDTF/DCTERMS.available">2023-10-23</meta:user-defined>
    <meta:user-defined meta:name="DCTERMS.W3CDTF/OVERHEIDop.jaargang">2023</meta:user-defined>
    <meta:user-defined meta:name="OVERHEIDop.externeBijlage">Hillevliet 63 - OMV.23.10.00220|exb-2023-49649</meta:user-defined>
    <meta:user-defined meta:name="OVERHEIDop.externeBijlage">Hillevliet 63 - OMV.23.10.00220 - tekening|exb-2023-49650</meta:user-defined>
    <meta:user-defined meta:name="OVERHEIDop.publicationIssue">451668</meta:user-defined>
    <meta:user-defined meta:name="OVERHEIDop.GmbID/DC.identifier">gmb-2023-451668</meta:user-defined>
    <meta:user-defined meta:name="OVERHEIDop.versieInformatie"/>
  </office:meta>
</office:document-meta>
</file>