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van 12 oktober 2023  houdende de categorale aanwijzing van personen als toezichthouder van de Omgevingsdienst Zuid-Holland Zuid met ingang van 1 januari 2024</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p text:style-name="al">- Afdeling 10.1.1 van de Algemene wet bestuursrecht.</text:p>
            <text:p text:style-name="al">- De artikelen 18.6 van de Omgevingswet, zoals deze met ingang van 1 januari 2024 komt te luiden, en artikel 5:11 van de Algemene wet bestuursrecht.</text:p>
            <text:p text:style-name="al">- 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 zoals deze met ingang van inwerkingtreding van de Omgevingswet komen te lui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p text:style-name="al"/>
            <text:p text:style-name="al">a. De Omgevingswet, met de mogelijkheid toepassing te geven aan het bepaalde in artikel 18.7 van de Omgevingswet.</text:p>
            <text:p text:style-name="al">b. De Wet milieubeheer.</text:p>
            <text:p text:style-name="al">c. Het Vuurwerkbesluit.</text:p>
            <text:p text:style-name="al">d. De Huisvestingswet.</text:p>
            <text:p text:style-name="al">e. De Wet aanvullende regels veiligheid wegtunnels.</text:p>
            <text:p text:style-name="al">f. De Wet veiligheidsregio's.</text:p>
            <text:p text:style-name="al">g. Verordeningen van de gemeenten, voor zover de bevoegdheid daartoe is opgenomen in het Mandaatbesluit voor de Omgevingsdienst Zuid-Holland Zuid van het bevoegde bestuursorgaan van de betreffende gemeente.</text:p>
            <text:p text:style-name="al">h. De regelingen die ter vervanging gaan strekken van de wetten, regelingen en verordeningen genoemd onder sub a tot en met g, voor zover hun aard en strekking ten opzichte daarvan niet wezenlijk veranderen.</text:p>
            <text:p text:style-name="al"/>
            <text:p text:style-name="al">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p text:style-name="al">3. 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p text:style-name="al">4. Aan de toezichthouder wordt ten behoeve van het uitoefenen van toezicht op de naleving van de genoemde wetten en regelingen, tezamen met een afschrift van dit besluit, een legitimatiebewijs verstrekt als bedoeld in artikel 5:12 Algemene wet bestuursrecht en de daarop gebaseerde Regeling model legitimatiebewijs toezichthouders Awb.</text:p>
            <text:p text:style-name="al"/>
            <text:p text:style-name="al">5. Het categoraal aanwijzingsbesluit toezichthouders Omgevingsdienst Zuid-Holland Zuid van 30 januari 2017 en het categoraal aanwijzingsbesluit toezichthouders Omgevingsdienst Zuid-Holland Zuid inzake groene wet- en regelgeving van 5 december 2019 worden ingetrokken met ingang van de dag waarop dit besluit in werking treedt.</text:p>
            <text:p text:style-name="al"/>
            <text:p text:style-name="al">6. 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p text:style-name="al">7. Dit besluit treedt in werking op 1 januari 2024.</text:p>
            <text:p text:style-name="al"/>
            <text:p text:style-name="al">Aldus vastgesteld op 12 oktober 2023.</text:p>
            <text:p text:style-name="al"/>
            <text:p text:style-name="al">De directeur van de Omgevingsdienst Zuid-Holland Zuid,</text:p>
            <text:p text:style-name="al">Mr. R. Viss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66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Besluit van de directeur van de Omgevingsdienst Zuid-Holland Zuid van 12 oktober 2023  houdende de categorale aanwijzing van personen als toezichthouder van de Omgevingsdienst Zuid-Holland Zuid met ingang van 1 januari 2024</meta:user-defined>
    <meta:user-defined meta:name="DCTERMS.W3CDTF/DCTERMS.available">2023-10-23</meta:user-defined>
    <meta:user-defined meta:name="DCTERMS.W3CDTF/OVERHEIDop.jaargang">2023</meta:user-defined>
    <meta:user-defined meta:name="OVERHEIDop.publicationIssue">451664</meta:user-defined>
    <meta:user-defined meta:name="OVERHEIDop.betreftRegeling">CVDR702179_1</meta:user-defined>
    <meta:user-defined meta:name="OVERHEIDop.GmbID/DC.identifier">gmb-2023-451664</meta:user-defined>
    <meta:user-defined meta:name="xs:date/OVERHEIDop.startdatum">2024-01-01</meta:user-defined>
    <meta:user-defined meta:name="OVERHEIDop.versieInformatie"/>
  </office:meta>
</office:document-meta>
</file>