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Woningbouw Asenray Oost’</text:p>
      <text:section text:name="zakelijke-mededeling_id1-3-2" text:style-name="zakelijke-mededeling">
        <text:section text:name="zakelijke-mededeling-tekst_id1-3-2-1" text:style-name="zakelijke-mededeling-tekst">
          <text:section text:name="tekst_id1-3-2-1-1" text:style-name="tekst">
            <text:p text:style-name="common-al"> De gemeenteraad heeft in zijn vergadering van 12 oktober 2023 het bestemmingsplan ‘Woningbouw Asenray Oost’ (NL.IMRO.0957.BP00000322-VG01) vastgesteld. </text:p>
            <text:p text:style-name="common-al">Het bestemmingsplan maakt de bouw van een nieuwe woonbuurt ten oosten van de kern Asenray mogelijk. Deze woonbuurt zal bestaan uit 40 kavels, met de daarbij behorende infrastructuur en groenvoorzieningen. De woonbuurt zal door middel van een nieuwe ontsluitingsweg worden ontsloten op de Maalbroek. Tot slot wordt er stuk landgebouwgrond ingericht als mitigatiegebied voor de das. </text:p>
            <text:p text:style-name="common-al">Het plan is ten opzichte van het ontwerpbestemmingsplan gewijzigd vastgesteld. </text:p>
            <text:p text:style-name="common-al">In de vergadering van 12 oktober 2023 heeft de raad tevens het beeldkwaliteitsplan ‘Woningbouw Asenray Oost vastgesteld. Het beeldkwaliteitsplan beschrijft de gewenste beeldkwaliteit van de bebouwing in het plangebied, en zal na vaststelling voor dit gebied fungeren als specifieke aanvulling op de gemeentelijke Nota beeldkwaliteit. </text:p>
            <text:p text:style-name="common-al">
            <text:span text:style-name="nadrukvet">Procedure </text:span>
          </text:p>
            <text:p text:style-name="common-al">Het vastgestelde bestemmingsplan ligt met ingang van 25 oktober 2023 tot en met 6 december 2023 voor eenieder ter inzage in het Stadskantoor, Kazerneplein 7. Het vastgestelde bestemmingsplan kan tevens worden geraadpleegd op <text:a xlink:href="http://www.ruimtelijkeplannen.nl" xlink:type="simple">www.ruimtelijkeplannen.nl</text:a>. </text:p>
            <text:p text:style-name="common-al">Vanaf 26 oktober 2023 tot en met 6 december 2023 kan tegen het besluit van de gemeenteraad beroep worden ingesteld bij de Afdeling bestuursrechtspraak van de Raad van State, Postbus 20019, 2500 EA Den Haag. De indiener van een beroepschrift kan, als onverwijlde spoed dat gelet op de betrokken belangen vereist, een verzoek om een voorlopige voorziening indienen bij de voorzitter van de Afdeling bestuursrechtspraak van de Raad van State. </text:p>
            <text:p text:style-name="common-al">Het besluit treedt in werking met ingang van de dag na die waarop de beroepstermijn afloopt, op 7 december 2023. Indien binnen de beroepstermijn een verzoek om voorlopige voorziening wordt ingediend, treedt het besluit niet in werking voordat op dit verzoek is beslist.</text:p>
            <text:p text:style-name="common-al">
            <text:span text:style-name="nadrukvet">Crisis- en herstelwet </text:span>
          </text:p>
            <text:p text:style-name="last-al">Op het besluit tot vaststelling van het bestemmingsplan is afdeling 2 van hoofdstuk 1 van de Crisis- en herstelwet van toepassing. Dit betekent, dat op grond van artikel 11 lid 2 van het Besluit uitvoering Crisis- en herstelwet de beroepsgronden in het beroepschrift moeten worden opgenomen, dat het beroep niet-ontvankelijk wordt verklaard als binnen de beroepstermijn geen gronden zijn ingediend en dat na afloop van de beroepstermijn van zes weken de gronden niet kunnen worden aangevu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5166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66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imtelijkplan/OVERHEIDop.bekendmakingBetreffendePlan">NL.IMRO.0957.BP00000322-VG01</meta:user-defined>
    <meta:user-defined meta:name="OVERHEIDop.Plansoort/OVERHEIDop.plansoort">bestemmings- of omgevingsplan</meta:user-defined>
    <meta:user-defined meta:name="DCTERMS.abstract">De gemeenteraad heeft in zijn vergadering van 12 oktober 2023 het bestemmingsplan ‘Woningbouw Asenray Oost’ (NL.IMRO.0957.BP00000322-VG01) vastgesteld.</meta:user-defined>
    <dc:language>nl</dc:language>
    <meta:user-defined meta:name="OVERHEIDop.locatietype/OVERHEIDop.gebiedsmarkering">Gemeente</meta:user-defined>
    <meta:user-defined meta:name="DC.title">Bestemmingsplan ‘Woningbouw Asenray Oost’</meta:user-defined>
    <meta:user-defined meta:name="DCTERMS.W3CDTF/DCTERMS.available">2023-10-24</meta:user-defined>
    <meta:user-defined meta:name="DCTERMS.W3CDTF/OVERHEIDop.jaargang">2023</meta:user-defined>
    <meta:user-defined meta:name="OVERHEIDop.publicationIssue">451662</meta:user-defined>
    <meta:user-defined meta:name="OVERHEIDop.GmbID/DC.identifier">gmb-2023-451662</meta:user-defined>
    <meta:user-defined meta:name="OVERHEIDop.versieInformatie"/>
  </office:meta>
</office:document-meta>
</file>