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ikenlaan 4, 5374 P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3 een besluit genomen op de aanvraag voor een omgevingsvergunning met zaaknummer <text:span text:style-name="nadrukvet">70579-2022</text:span>.</text:p>
            <text:p text:style-name="common-al">De zaak betreft locatie Eikenlaan 4, 5374 PB Schaijk en heeft de omschrijving "afwijken van het bestemmingsplan voor het realiseren van een minicamping met maximaal 15 kampeerplaatsen bij de woning Eikenlaan 4 in Schaijk". De vergunning is verleend.</text:p>
            <text:p text:style-name="common-al">Het besluit betreft de volgende onderdelen: Buitenplanse afwijking.</text:p>
            <text:p text:style-name="common-al">Het besluit en de bijbehorende stukken liggen ter inzage op het gemeentehuis vanaf 24 oktober 2023, tot en met 5 december 2023 .</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5-10-2023 en duurt 6 weken, tot en met 06-12-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166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6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6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05792022</meta:user-defined>
    <meta:user-defined meta:name="DCTERMS.abstract">afwijken van het bestemmingsplan voor het realiseren van een minicamping met maximaal 15 kampeerplaatsen bij de woning Eikenlaan 4 in Schaijk</meta:user-defined>
    <dc:language>nl</dc:language>
    <meta:user-defined meta:name="OVERHEIDop.locatietype/OVERHEIDop.gebiedsmarkering">Punt</meta:user-defined>
    <meta:user-defined meta:name="DC.title">Besluit aanvraag omgevingsvergunning Eikenlaan 4, 5374 PB Schaijk</meta:user-defined>
    <meta:user-defined meta:name="DCTERMS.W3CDTF/DCTERMS.available">2023-10-23</meta:user-defined>
    <meta:user-defined meta:name="DCTERMS.W3CDTF/OVERHEIDop.jaargang">2023</meta:user-defined>
    <meta:user-defined meta:name="OVERHEIDop.publicationIssue">451661</meta:user-defined>
    <meta:user-defined meta:name="OVERHEIDop.GmbID/DC.identifier">gmb-2023-451661</meta:user-defined>
    <meta:user-defined meta:name="OVERHEIDop.versieInformatie"/>
  </office:meta>
</office:document-meta>
</file>