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erplaatsen van de bestaande in-/uitrit en het uitvoeren van werkzaamheden zoals het graven of dempen van sloten , Nieuweweg 17 1784P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ieuweweg 17 1784PH Den Helder, verplaatsen van de bestaande in-/uitrit en het uitvoeren van werkzaamheden zoals het graven of dempen van sloten</text:p>
            <text:p text:style-name="common-al">Verzenddatum: 19-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16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648</meta:user-defined>
    <meta:user-defined meta:name="DCTERMS.abstract">verplaatsen van de bestaande in-/uitrit en het uitvoeren van werkzaamheden zoals het graven of dempen van sloten </meta:user-defined>
    <dc:language>nl</dc:language>
    <meta:user-defined meta:name="OVERHEIDop.locatietype/OVERHEIDop.gebiedsmarkering">Punt</meta:user-defined>
    <meta:user-defined meta:name="DC.title">Gemeente Den Helder, verlenen omgevingsvergunning , verplaatsen van de bestaande in-/uitrit en het uitvoeren van werkzaamheden zoals het graven of dempen van sloten , Nieuweweg 17 1784PH Den Helder</meta:user-defined>
    <meta:user-defined meta:name="DCTERMS.W3CDTF/DCTERMS.available">2023-11-03</meta:user-defined>
    <meta:user-defined meta:name="DCTERMS.W3CDTF/OVERHEIDop.jaargang">2023</meta:user-defined>
    <meta:user-defined meta:name="OVERHEIDop.publicationIssue">451660</meta:user-defined>
    <meta:user-defined meta:name="OVERHEIDop.GmbID/DC.identifier">gmb-2023-451660</meta:user-defined>
    <meta:user-defined meta:name="OVERHEIDop.versieInformatie"/>
  </office:meta>
</office:document-meta>
</file>