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Kruisstraat 22 2011PX Haarlem, 0392-2023-0109733, het plaatsen van een terras, verzonden 1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16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09733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Gemeente Haarlem, verlengen beslistermijn vergunning, Kruisstraat 22 2011PX Haarlem, 0392-2023-0109733, het plaatsen van een terras, verzonden 19-10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56</meta:user-defined>
    <meta:user-defined meta:name="OVERHEIDop.GmbID/DC.identifier">gmb-2023-451656</meta:user-defined>
    <meta:user-defined meta:name="OVERHEIDop.versieInformatie"/>
  </office:meta>
</office:document-meta>
</file>