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aanlegvergunning N620 Bestseweg/Hoberglaan, Bestseweg ongenummerd perceel Son en Breugel A 47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werk en werkzaamheden) ontvangen voor aanlegvergunning N620 Bestseweg/Hoberglaan,  Bestseweg ongenummerd, perceel Son en Breugel A 4766 . De aanvraag is ontvangen op 11-10-2023.</text:p>
            <text:p text:style-name="common-al">Zaaknummer:08481853939.</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5164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4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4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81853939</meta:user-defined>
    <meta:user-defined meta:name="DCTERMS.abstract">Aanlegvergunning N620 Bestseweg/Hoberglaan</meta:user-defined>
    <dc:language>nl</dc:language>
    <meta:user-defined meta:name="OVERHEIDop.locatietype/OVERHEIDop.gebiedsmarkering">Punt</meta:user-defined>
    <meta:user-defined meta:name="DC.title">Aanvraag voor een aanlegvergunning N620 Bestseweg/Hoberglaan, Bestseweg ongenummerd perceel Son en Breugel A 4766</meta:user-defined>
    <meta:user-defined meta:name="DCTERMS.W3CDTF/DCTERMS.available">2023-10-23</meta:user-defined>
    <meta:user-defined meta:name="DCTERMS.W3CDTF/OVERHEIDop.jaargang">2023</meta:user-defined>
    <meta:user-defined meta:name="OVERHEIDop.publicationIssue">451645</meta:user-defined>
    <meta:user-defined meta:name="OVERHEIDop.GmbID/DC.identifier">gmb-2023-451645</meta:user-defined>
    <meta:user-defined meta:name="OVERHEIDop.versieInformatie"/>
  </office:meta>
</office:document-meta>
</file>