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iezing van de leden van de Tweede Kamer der Staten-Generaal - Zitting gemeentelijk stembureau 23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lst maakt bekend dat voor de verkiezing van de leden van de Tweede Kamer der Staten-Generaal een gemeentelijk stembureau wordt ingesteld. </text:p>
            <text:p text:style-name="common-al">Het gemeentelijk stembureau houdt een openbare zitting op donderdag 23 november 2023 . De zitting begint om 09.00 uur in de Gemeentewinkel op het adres Grote Markt 24, 4561 EB Hulst. </text:p>
            <text:p text:style-name="last-al">Tijdens deze zitting worden de processen-verbaal van de stembureaus gecontroleerd en worden op gemeentelijk niveau de stemtotalen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162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van de leden van de Tweede Kamer der Staten-Generaal - Zitting gemeentelijk stembureau 23 november 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29</meta:user-defined>
    <meta:user-defined meta:name="OVERHEIDop.GmbID/DC.identifier">gmb-2023-451629</meta:user-defined>
    <meta:user-defined meta:name="OVERHEIDop.versieInformatie"/>
  </office:meta>
</office:document-meta>
</file>