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82 7671AJ Vriezenveen, kappen van een eikenboom, ontvangen op 17-10-2023, zaaknummer TR-Z2023-001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82 7671AJ Vriezenveen</text:p>
            <text:p text:style-name="common-al">
            <text:span text:style-name="nadrukvet">Project:</text:span> kappen van een eikenboom</text:p>
            <text:p text:style-name="common-al">
            <text:span text:style-name="nadrukvet">Ingekomen:</text:span> 17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16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690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382 7671AJ Vriezenveen, kappen van een eikenboom, ontvangen op 17-10-2023, zaaknummer TR-Z2023-00169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624</meta:user-defined>
    <meta:user-defined meta:name="OVERHEIDop.GmbID/DC.identifier">gmb-2023-451624</meta:user-defined>
    <meta:user-defined meta:name="OVERHEIDop.versieInformatie"/>
  </office:meta>
</office:document-meta>
</file>