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interne verbouwing zorginstelling aan de Berkenstaete te Son en Breugel aan de Bont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verbouwing zorginstelling aan de Bontstraat 71 5691SV Son en Breugel. De vergunning is verzonden op 16-10-2023.</text:p>
            <text:p text:style-name="common-al">Zaaknummer:08481822745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51620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62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62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822745</meta:user-defined>
    <meta:user-defined meta:name="DCTERMS.abstract">Verbouwing Berkenstaete te Son de Bontstraat 71</meta:user-defined>
    <dc:language>nl</dc:language>
    <meta:user-defined meta:name="OVERHEIDop.locatietype/OVERHEIDop.gebiedsmarkering">Punt</meta:user-defined>
    <meta:user-defined meta:name="DC.title">Omgevingsvergunning voor de interne verbouwing zorginstelling aan de Berkenstaete te Son en Breugel aan de Bontstraat 71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620</meta:user-defined>
    <meta:user-defined meta:name="OVERHEIDop.GmbID/DC.identifier">gmb-2023-451620</meta:user-defined>
    <meta:user-defined meta:name="OVERHEIDop.versieInformatie"/>
  </office:meta>
</office:document-meta>
</file>