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warsweg 7, 5964PG Meterik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696</text:p>
            <text:p text:style-name="common-al">De omschrijving van de zaak: uitbreiden van een viskwekerij en plaatsen van voersilo's</text:p>
            <text:p text:style-name="common-al">De ontvangstdatum van de zaak: 20 juli 2023</text:p>
            <text:p text:style-name="common-al">De globale locatie: Dwarsweg 7, 5964PG Meterik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wijziging van een milieubelastende activiteit</text:p>
              </text:list-item>
              <text:list-item text:style-override="id1-3-2-1-1-9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9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161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1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1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3-00001696</meta:user-defined>
    <meta:user-defined meta:name="DCTERMS.abstract">Betreft: Beschikking verlenging beslistermijn op locatie Dwarsweg 7, 5964PG Meterik</meta:user-defined>
    <dc:language>nl</dc:language>
    <meta:user-defined meta:name="OVERHEIDop.locatietype/OVERHEIDop.gebiedsmarkering">Punt</meta:user-defined>
    <meta:user-defined meta:name="DC.title">Dwarsweg 7, 5964PG Meterik, Kennisgeving termijnverlenging Omgevingsvergunning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618</meta:user-defined>
    <meta:user-defined meta:name="OVERHEIDop.GmbID/DC.identifier">gmb-2023-451618</meta:user-defined>
    <meta:user-defined meta:name="OVERHEIDop.versieInformatie"/>
  </office:meta>
</office:document-meta>
</file>