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gelstraat 1B 2014JA Haarlem, 0392-2023-0100736, het gebruiken van gronden in afwijking van de regels van het geldende bestemmingsplan en het verbouwen van het (bijbehorend) bouwwerk,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61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0736</meta:user-defined>
    <meta:user-defined meta:name="DCTERMS.abstract">het gebruiken van gronden in afwijking van de regels van het geldende bestemmingsplan en het verbouwen van het (bijbehorend) bouwwerk</meta:user-defined>
    <dc:language>nl</dc:language>
    <meta:user-defined meta:name="OVERHEIDop.locatietype/OVERHEIDop.gebiedsmarkering">Punt</meta:user-defined>
    <meta:user-defined meta:name="DC.title">Gemeente Haarlem, omgevingsvergunning geweigerd, Kogelstraat 1B 2014JA Haarlem, 0392-2023-0100736, het gebruiken van gronden in afwijking van de regels van het geldende bestemmingsplan en het verbouwen van het (bijbehorend) bouwwerk, verzonden 19-10-2023</meta:user-defined>
    <meta:user-defined meta:name="DCTERMS.W3CDTF/DCTERMS.available">2023-10-23</meta:user-defined>
    <meta:user-defined meta:name="DCTERMS.W3CDTF/OVERHEIDop.jaargang">2023</meta:user-defined>
    <meta:user-defined meta:name="OVERHEIDop.publicationIssue">451617</meta:user-defined>
    <meta:user-defined meta:name="OVERHEIDop.GmbID/DC.identifier">gmb-2023-451617</meta:user-defined>
    <meta:user-defined meta:name="OVERHEIDop.versieInformatie"/>
  </office:meta>
</office:document-meta>
</file>