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0 en 20 1 het plaatsen van 15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0 en 20 1 OV20230533 het plaatsen van 15 zonnepanelen binnen het Rijks beschermd stadsgezicht (datum verzending brief / besluit: 19 okto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6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Marktstraat 20 en 20 1 het plaatsen van 15 zonnepanelen binnen het Rijks beschermd stadsgezicht</meta:user-defined>
    <meta:user-defined meta:name="DCTERMS.W3CDTF/DCTERMS.available">2023-10-26</meta:user-defined>
    <meta:user-defined meta:name="DCTERMS.W3CDTF/OVERHEIDop.jaargang">2023</meta:user-defined>
    <meta:user-defined meta:name="OVERHEIDop.publicationIssue">451612</meta:user-defined>
    <meta:user-defined meta:name="OVERHEIDop.GmbID/DC.identifier">gmb-2023-451612</meta:user-defined>
    <meta:user-defined meta:name="OVERHEIDop.versieInformatie"/>
  </office:meta>
</office:document-meta>
</file>