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maatschappelijke initiatieven 2023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Tijdelijke subsidieregeling maatschappelijke initiatieven 2023 gemeente Súdwest-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aanvrager: dorps-/stads-/wijkbelang, stichting, vereniging, coöperatie of groep van personen die in de gemeente Súdwest-Fryslân actief is op het terrein van zorg en welzijn;</text:p>
              </text:list-item>
              <text:list-item text:style-override="id1-3-2-2-2-2-2">
                <text:number>b.</text:number>
                <text:p text:style-name="al">maatschappelijk initiatief: een initiatief gericht op het verminderen van de gevolgen van koopkrachtverlies van inwoners van een straat, buurt, wijk of dorp in de gemeente Súdwest-Fryslâ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eenmalig subsidie verlenen aan een aanvrager voor maatschappelijke initiatiev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p text:style-name="al">Een aanvrager kan alleen subsidie krijgen als:</text:p>
            <text:list text:style-name="id1-3-2-2-4-3">
              <text:list-item text:style-override="id1-3-2-2-4-3-1">
                <text:number>a.</text:number>
                <text:p text:style-name="al">het maatschappelijk initiatief naar het oordeel van het college voldoende bijdraagt aan het verminderen van koopkrachtverlies;</text:p>
              </text:list-item>
              <text:list-item text:style-override="id1-3-2-2-4-3-2">
                <text:number>b.</text:number>
                <text:p text:style-name="al">de aanvrager nog niet eerder subsidie heeft ontvangen volgens deze regel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levertermijn</text:p>
            <text:p text:style-name="al">Aanvragen kunnen tot en met 30 april 2024 worden ingediend. Aanvragen die na 30 april 2024 worden ingediend worden niet in behandeling genom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udget</text:p>
            <text:p text:style-name="al">Het budget is € 600.000. Dit is ook het subsidieplafo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deling</text:p>
            <text:list text:style-name="id1-3-2-2-7-2">
              <text:list-item text:style-override="id1-3-2-2-7-2-1">
                <text:number>1.</text:number>
                <text:p text:style-name="al">Subsidie wordt verdeeld op volgorde van ontvangst, waarbij de datum waarop de aanvraag volledig is, geldt als datum van ontvangst.</text:p>
              </text:list-item>
              <text:list-item text:style-override="id1-3-2-2-7-2-2">
                <text:number>2.</text:number>
                <text:p text:style-name="al">Verstrekking van subsidie vindt plaats tot het budget op is.</text:p>
              </text:list-item>
              <text:list-item text:style-override="id1-3-2-2-7-2-3">
                <text:number>3.</text:number>
                <text:p text:style-name="al">De subsidie is per aanvrager maximaal € 10.000 en is afhankelijk van de activiteiten die worden georganiseerd, de kosten die worden gemaakt en de bijdragen van andere partijen.</text:p>
              </text:list-item>
              <text:list-item text:style-override="id1-3-2-2-7-2-4">
                <text:number>4.</text:number>
                <text:p text:style-name="al">Als na 1 maart 2024 nog budget over is, mag dit worden ingezet voor tegemoetkomingen volgens de Beleidsregels tijdelijk noodfonds 2023 gemeente Súdwest-Fryslâ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8-2">
              <text:list-item text:style-override="id1-3-2-2-8-2-1">
                <text:number>1.</text:number>
                <text:p text:style-name="al">Deze regeling treedt de dag na publicatie in werking.</text:p>
              </text:list-item>
              <text:list-item text:style-override="id1-3-2-2-8-2-2">
                <text:number>2.</text:number>
                <text:p text:style-name="al">Deze regeling wordt aangehaald als: ‘Tijdelijke subsidieregeling maatschappelijke initiatieven 2023 gemeente Súdwest-Fryslân’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7 oktober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161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https://lokaleregelgeving.overheid.nl/CVDR634336/1</meta:user-defined>
    <meta:user-defined meta:name="DCTERMS.alternative">Tijdelijke subsidieregeling maatschappelijke initiatieven 2023 gemeente Súdwest-Fryslân</meta:user-defined>
    <dc:language>nl</dc:language>
    <meta:user-defined meta:name="OVERHEIDop.locatietype/OVERHEIDop.gebiedsmarkering">Gemeente</meta:user-defined>
    <meta:user-defined meta:name="DC.title">Tijdelijke subsidieregeling maatschappelijke initiatieven 2023 gemeente Súdwest-Fryslâ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11</meta:user-defined>
    <meta:user-defined meta:name="OVERHEIDop.betreftRegeling">CVDR702172_1</meta:user-defined>
    <meta:user-defined meta:name="OVERHEIDop.GmbID/DC.identifier">gmb-2023-451611</meta:user-defined>
    <meta:user-defined meta:name="xs:date/OVERHEIDop.startdatum">2023-10-24</meta:user-defined>
    <meta:user-defined meta:name="OVERHEIDop.versieInformatie"/>
  </office:meta>
</office:document-meta>
</file>