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10 steigers, Laagstraat t.h.v. nummer 265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468 </text:p>
            <text:p text:style-name="common-al"> Omschrijving: plaatsen van 10 steig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aagstraat t.h.v. nummer 265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9-10-2023 </text:p>
            <text:p text:style-name="common-al"> Heeft u direct belang bij deze beslissing? Dan kunt u binnen zes weken, na 19-10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1610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610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610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4468</meta:user-defined>
    <meta:user-defined meta:name="DCTERMS.abstract">plaatsen van 10 steigers</meta:user-defined>
    <dc:language>nl</dc:language>
    <meta:user-defined meta:name="OVERHEIDop.locatietype/OVERHEIDop.gebiedsmarkering">Punt</meta:user-defined>
    <meta:user-defined meta:name="DC.title">Besluit op aanvraag: plaatsen van 10 steigers, Laagstraat t.h.v. nummer 265 Eindhoven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610</meta:user-defined>
    <meta:user-defined meta:name="OVERHEIDop.GmbID/DC.identifier">gmb-2023-451610</meta:user-defined>
    <meta:user-defined meta:name="OVERHEIDop.versieInformatie"/>
  </office:meta>
</office:document-meta>
</file>