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luisweg 5, 6097PC te Heel / Maasgouw / verzonden 13 oktober 2023 / verbouwen van de garage en gastenverblijf naa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160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luisweg 5, 6097PC te Heel / Maasgouw / verzonden 13 oktober 2023 / verbouwen van de garage en gastenverblijf naar een B&amp;B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606</meta:user-defined>
    <meta:user-defined meta:name="OVERHEIDop.GmbID/DC.identifier">gmb-2023-451606</meta:user-defined>
    <meta:user-defined meta:name="OVERHEIDop.versieInformatie"/>
  </office:meta>
</office:document-meta>
</file>