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onderhoud/dunnen van het bosplantsoen - Postlaan 5, 9204WT Drachten (het Drachtster b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Postlaan 5, 9204WT Drachten (het Drachtster bos), een gemeentelijke aanvraag voor onderhoud/dunnen van het bosplantsoen, datum bekendmaking: 31 okto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5160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0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0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288</meta:user-defined>
    <meta:user-defined meta:name="DCTERMS.abstract">Verleende omgevingsvergunning, Postlaan 5, 9204WT Drachten (het Drachtster bos), een gemeentelijke aanvraag voor onderhoud/dunnen van het bosplantsoen, datum bekendmaking: 31 oktober 2023</meta:user-defined>
    <dc:language>nl</dc:language>
    <meta:user-defined meta:name="OVERHEIDop.locatietype/OVERHEIDop.gebiedsmarkering">Punt</meta:user-defined>
    <meta:user-defined meta:name="DC.title">Gemeente Smallingerland - verlening omgevingsvergunning - een gemeentelijke aanvraag voor onderhoud/dunnen van het bosplantsoen - Postlaan 5, 9204WT Drachten (het Drachtster bos)</meta:user-defined>
    <meta:user-defined meta:name="DCTERMS.W3CDTF/DCTERMS.available">2023-11-01</meta:user-defined>
    <meta:user-defined meta:name="DCTERMS.W3CDTF/OVERHEIDop.jaargang">2023</meta:user-defined>
    <meta:user-defined meta:name="OVERHEIDop.publicationIssue">451603</meta:user-defined>
    <meta:user-defined meta:name="OVERHEIDop.GmbID/DC.identifier">gmb-2023-451603</meta:user-defined>
    <meta:user-defined meta:name="OVERHEIDop.versieInformatie"/>
  </office:meta>
</office:document-meta>
</file>